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09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4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54">
      <style:table-cell-properties fo:border-bottom="0.51pt solid #000000" fo:background-color="#f6f9d4" style:text-align-source="fix" style:repeat-content="false" fo:border-left="2.01pt solid #000000" fo:border-right="0.51pt solid #000000" fo:border-top="2.01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54">
      <style:table-cell-properties fo:border-bottom="0.51pt solid #000000" fo:background-color="#f6f9d4" style:text-align-source="fix" style:repeat-content="false" fo:border-left="2.01pt solid #000000" fo:border-right="0.51pt solid #000000" fo:border-top="0.51pt solid #000000" style:vertical-align="middle"/>
      <style:paragraph-properties fo:text-align="center" fo:margin-left="0cm"/>
    </style:style>
    <style:style style:name="ce8" style:family="table-cell" style:parent-style-name="Default" style:data-style-name="N54">
      <style:table-cell-properties fo:border-bottom="2.01pt solid #000000" fo:background-color="#f6f9d4" style:text-align-source="fix" style:repeat-content="false" fo:border-left="2.01pt solid #000000" fo:border-right="0.51pt solid #000000" fo:border-top="0.51pt solid #000000" style:vertical-align="middle"/>
      <style:paragraph-properties fo:text-align="center" fo:margin-left="0cm"/>
    </style:style>
    <style:style style:name="ce4" style:family="table-cell" style:parent-style-name="Default" style:data-style-name="N54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0.51pt solid #000000" fo:background-color="#f6f9d4" style:text-align-source="fix" style:repeat-content="false" fo:border-left="0.51pt solid #000000" fo:border-right="2.01pt solid #000000" fo:border-top="2.01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51pt solid #000000" fo:background-color="#f6f9d4" style:text-align-source="fix" style:repeat-content="false" fo:border-left="0.51pt solid #000000" fo:border-right="2.01pt solid #000000" fo:border-top="0.51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order-bottom="2.01pt solid #000000" fo:background-color="#f6f9d4" style:text-align-source="fix" style:repeat-content="false" fo:border-left="0.51pt solid #000000" fo:border-right="2.01pt solid #000000" fo:border-top="0.51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fo:wrap-option="no-wrap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color="#000000" draw:fill="gradient" draw:fill-color="#ffffff" draw:fill-gradient-name="Pastel_20_Bouquet" draw:opacity="100%" fo:min-height="4.681cm" draw:shadow="hidden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gradient" draw:fill-color="#ffffff" draw:fill-gradient-name="Pastel_20_Bouquet" draw:opacity="100%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7.118cm" svg:height="8.996cm" svg:x="10.047cm" svg:y="6.333cm">
            <draw:object draw:notify-on-update-of-ranges="Feuille1.A2:Feuille1.A100 Feuille1.B1:Feuille1.B1 Feuille1.B2:Feuille1.B10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3" svg:width="16.688cm" svg:height="4.681cm" svg:x="10.498cm" svg:y="0.585cm">
            <draw:text-box>
              <text:p text:style-name="P2"/>
              <text:p text:style-name="P2"><text:s/>Dans le tableau de gauche, remplace les valeurs Date et Température par tes propres valeurs, la courbe se construira automatiquement. Tu peux ajouter jusqu’à 100 valeurs.</text:p>
              <text:p text:style-name="P2"/>
              <text:p text:style-name="P2">Lorsque tu auras relevé suffisament de températures, repère sur la courbe les jours les plus froids et ceux les plus chauds.</text:p>
              <text:p text:style-name="P2"/>
              <text:p text:style-name="P2">Peut-on voir une tendance sur cette courbe ?</text:p>
              <text:p text:style-name="P2"/>
            </draw:text-box>
          </draw:frame>
        </table:shapes>
        <table:table-column table:style-name="co1" table:default-cell-style-name="ce4"/>
        <table:table-column table:style-name="co2" table:default-cell-style-name="ce6"/>
        <table:table-column table:style-name="co3" table:number-columns-repeated="9" table:default-cell-style-name="Default"/>
        <table:table-row table:style-name="ro1">
          <table:table-cell table:style-name="ce1" office:value-type="string" calcext:value-type="string">
            <text:p>Date (à heures fixes) </text:p>
            <text:p>Au format JJ/MM/AAAA HH:MM</text:p>
          </table:table-cell>
          <table:table-cell table:style-name="ce10" office:value-type="string" calcext:value-type="string">
            <text:p>Température en °C</text:p>
          </table:table-cell>
          <table:table-cell table:number-columns-repeated="9"/>
        </table:table-row>
        <table:table-row table:style-name="ro2">
          <table:table-cell table:style-name="ce2" office:value-type="date" office:date-value="2021-02-01T09:00:00" calcext:value-type="date">
            <text:p>01/02/2021 09:0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2" office:value-type="date" office:date-value="2021-02-02T09:00:00" calcext:value-type="date">
            <text:p>02/02/2021 09:0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2" office:value-type="date" office:date-value="2021-02-03T09:00:00" calcext:value-type="date">
            <text:p>03/02/2021 09:0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2" office:value-type="date" office:date-value="2021-02-04T09:00:00" calcext:value-type="date">
            <text:p>04/02/2021 09:0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2" office:value-type="date" office:date-value="2021-02-05T09:00:00" calcext:value-type="date">
            <text:p>05/02/2021 09:0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2" office:value-type="date" office:date-value="2021-02-06T09:00:00" calcext:value-type="date">
            <text:p>06/02/2021 09:0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2" office:value-type="date" office:date-value="2021-02-07T09:00:00" calcext:value-type="date">
            <text:p>07/02/2021 09:0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2" office:value-type="date" office:date-value="2021-02-08T09:00:00" calcext:value-type="date">
            <text:p>08/02/2021 09:0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2" office:value-type="date" office:date-value="2021-02-09T09:00:00" calcext:value-type="date">
            <text:p>09/02/2021 09:0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2" office:value-type="date" office:date-value="2021-02-10T09:00:00" calcext:value-type="date">
            <text:p>10/02/2021 09:0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2" office:value-type="date" office:date-value="2021-02-11T09:00:00" calcext:value-type="date">
            <text:p>11/02/2021 09:0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table:style-name="ce2" office:value-type="date" office:date-value="2021-02-12T09:00:00" calcext:value-type="date">
            <text:p>12/02/2021 09:0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9"/>
        </table:table-row>
        <table:table-row table:style-name="ro2" table:number-rows-repeated="28">
          <table:table-cell table:style-name="ce2"/>
          <table:table-cell table:style-name="ce11"/>
          <table:table-cell table:number-columns-repeated="9"/>
        </table:table-row>
        <table:table-row table:style-name="ro2">
          <table:table-cell table:style-name="ce2"/>
          <table:table-cell table:style-name="ce11"/>
          <table:table-cell table:number-columns-repeated="8"/>
          <table:table-cell table:style-name="ce7"/>
        </table:table-row>
        <table:table-row table:style-name="ro2" table:number-rows-repeated="57">
          <table:table-cell table:style-name="ce2"/>
          <table:table-cell table:style-name="ce11"/>
          <table:table-cell table:number-columns-repeated="9"/>
        </table:table-row>
        <table:table-row table:style-name="ro2">
          <table:table-cell table:style-name="ce8"/>
          <table:table-cell table:style-name="ce12"/>
          <table:table-cell table:number-columns-repeated="9"/>
        </table:table-row>
        <table:table-row table:style-name="ro2" table:number-rows-repeated="1048475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gradient draw:name="Pastel_20_Bouquet" draw:display-name="Pastel Bouquet" draw:style="linear" draw:start-color="#81d41a" draw:end-color="#ffff00" draw:start-intensity="100%" draw:end-intensity="100%" draw:angle="30deg" draw:border="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1">00/00/0000</text:date>, <text:time style:data-style-name="N2" text:time-value="14:54:06.9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9T09:33:26.384000000</meta:creation-date>
    <dc:date>2021-03-01T15:01:00.695000000</dc:date>
    <meta:editing-duration>PT44M49S</meta:editing-duration>
    <meta:editing-cycles>4</meta:editing-cycles>
    <meta:generator>LibreOffice/7.1.0.3$Windows_X86_64 LibreOffice_project/f6099ecf3d29644b5008cc8f48f42f4a40986e4c</meta:generator>
    <meta:document-statistic meta:table-count="1" meta:cell-count="26" meta:object-count="2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h1" style:family="chart">
      <style:graphic-properties draw:stroke="none" draw:fill-color="#ffffd7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leave-gap" chart:right-angled-axes="true"/>
    </style:style>
    <style:style style:name="ch4" style:family="chart" style:data-style-name="N5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ink-data-style-to-source="false" chart:axis-position="0" style:rotation-angle="314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interval-major="1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solid" draw:fill-color="#ffffff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7.119cm" svg:height="8.997cm" xlink:href=".." xlink:type="simple" chart:class="chart:line" chart:style-name="ch1">
        <chart:legend chart:legend-position="end" svg:x="12.891cm" svg:y="4.199cm" style:legend-expansion="high" chart:style-name="ch2"/>
        <chart:plot-area chart:style-name="ch3" table:cell-range-address="Feuille1.A1:Feuille1.B100" chart:data-source-has-labels="both" svg:x="0.348cm" svg:y="0.177cm" svg:width="14.399cm" svg:height="8.638cm">
          <chart:coordinate-region svg:x="0.491cm" svg:y="0.377cm" svg:width="12.531cm" svg:height="6.276cm"/>
          <chart:axis chart:dimension="x" chart:name="primary-x" chart:style-name="ch4" chartooo:axis-type="date">
            <chartooo:date-scale chart:major-interval-value="1" chart:major-interval-unit="days"/>
            <chart:categories table:cell-range-address="Feuille1.A2:Feuille1.A100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axis chart:dimension="y" chart:name="secondary-y" chart:style-name="ch7">
            <chart:title svg:x="13.907cm" svg:y="3.564cm" chart:style-name="ch8">
              <text:p>Température en °C</text:p>
            </chart:title>
          </chart:axis>
          <chart:series chart:attached-axis="secondary-y" chart:style-name="ch9" chart:values-cell-range-address="Feuille1.B2:Feuille1.B100" chart:label-cell-address="Feuille1.B1:Feuille1.B1" chart:class="chart:line">
            <chart:data-point chart:repeated="9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érature en °C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float" office:value="44228.375">
                <text:p>44228.375</text:p>
                <draw:g>
                  <svg:desc>Feuille1.A2:Feuille1.A100</svg:desc>
                </draw:g>
              </table:table-cell>
              <table:table-cell office:value-type="float" office:value="5">
                <text:p>5</text:p>
                <draw:g>
                  <svg:desc>Feuille1.B2:Feuille1.B100</svg:desc>
                </draw:g>
              </table:table-cell>
            </table:table-row>
            <table:table-row>
              <table:table-cell office:value-type="float" office:value="44229.375">
                <text:p>44229.37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230.375">
                <text:p>44230.37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231.375">
                <text:p>44231.37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232.375">
                <text:p>44232.3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233.375">
                <text:p>44233.3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234.375">
                <text:p>44234.37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235.375">
                <text:p>44235.37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236.375">
                <text:p>44236.37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237.375">
                <text:p>44237.37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238.375">
                <text:p>44238.37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239.375">
                <text:p>44239.37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